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93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7">Su beneplácito y total apoyo a las declaraciones del Papa Francisco que solicita se reabra el diálogo entre Argentina y el Reino Unido por la cuestión Malvinas, en el marco de la conmemoración del 50 aniversario de la Resolución Nº 2065 de la Asamblea General de las Naciones Unidas.</text:p>
      <text:p text:style-name="P3"/>
      <text:p text:style-name="P3"/>
      <text:p text:style-name="P3"/>
      <text:p text:style-name="P4"><text:span text:style-name="T1">SALA DE SESIONES</text:span><text:span text:style-name="T2">, 27 de agost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28T11:37:38</dc:date>
    <meta:print-date>2015-08-28T11:37:0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83" meta:character-count="439" meta:non-whitespace-character-count="361"/>
    <meta:user-defined meta:name="Información 1"/>
    <meta:user-defined meta:name="Información 2"/>
    <meta:user-defined meta:name="Información 3"/>
    <meta:user-defined meta:name="Información 4"/>
  </office:meta>
</office:document-meta>
</file>